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line-height="150%"/>
      <style:text-properties fo:color="#000000"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left="0.988cm" fo:margin-right="0cm" fo:text-align="center" style:justify-single-word="false" fo:text-indent="-0.988cm" style:auto-text-indent="false" style:page-number="auto"/>
    </style:style>
    <style:style style:name="P6" style:family="paragraph" style:parent-style-name="Standard">
      <style:paragraph-properties fo:margin-left="0.706cm" fo:margin-right="0cm" fo:text-indent="-0.706cm" style:auto-text-indent="false"/>
    </style:style>
    <style:style style:name="P7" style:family="paragraph" style:parent-style-name="Standard">
      <style:paragraph-properties fo:margin-left="0.706cm" fo:margin-right="0cm" fo:text-align="end" style:justify-single-word="false" fo:text-indent="-0.706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margin-left="-0.004cm" fo:margin-right="0.039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150%" fo:text-indent="-0.847cm" style:auto-text-indent="false"/>
    </style:style>
    <style:style style:name="P1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style:font-name-asian="標楷體1" style:font-size-asian="10pt" style:font-name-complex="標楷體1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letter-kerning="fals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淡江大學各類場地借用安全管理要點</text:span></text:p>
      <text:p text:style-name="P7"/>
      <text:p text:style-name="P1"><text:span text:style-name="T5">101.05.30 100學年度總務會議通過</text:span></text:p>
      <text:p text:style-name="P2"><text:span text:style-name="T2">101.06.08</text:span><text:span text:style-name="T5"> 處秘法字第1010000043號函公布</text:span></text:p>
      <text:p text:style-name="P8"><text:span text:style-name="T5">102.05.31 </text:span><text:span text:style-name="T2">101學年度總務會議修正通過</text:span></text:p>
      <text:p text:style-name="P2"><text:span text:style-name="T2">102.06.21</text:span><text:span text:style-name="T5"> 處秘法字第1020000036號函公布</text:span></text:p>
      <text:p text:style-name="P1"><text:span text:style-name="T2">109.06.12 108學年度總務會議修正通過</text:span></text:p>
      <text:p text:style-name="P1"><text:span text:style-name="T3">109.08.13</text:span><text:span text:style-name="T6"> 處秘法字第1090000033號函公布</text:span></text:p>
      <text:p text:style-name="P3"/>
      <text:p text:style-name="P4"><text:span text:style-name="T8">一、為規範借用本校各類場地之安全管理，特訂定本要點。</text:span></text:p>
      <text:p text:style-name="P10"><text:span text:style-name="T8">二、借用場地應遵守本校各類場地相關使用規定。</text:span><text:bookmark text:name="_GoBack"/></text:p>
      <text:p text:style-name="P10"><text:span text:style-name="T8">三、借用期間，有關人員安全維護、公共秩序、進出人員管制及意外事故處理，由借用單位自行負責並投保必要之保險。</text:span></text:p>
      <text:p text:style-name="P10"><text:span text:style-name="T8">四、所有場地布置、展覽（示）物品、設備及借用單位私人物品均自負保管責任。</text:span></text:p>
      <text:p text:style-name="P10"><text:span text:style-name="T8">五、舉辦各類活動，嚴禁使用危險物品。</text:span></text:p>
      <text:p text:style-name="P10"><text:span text:style-name="T8">六、為避免用電超過負載，影響供電正常及安全，不得擅自接用電力，如有額外需求者，應於事前洽詢本校場地管理單位。</text:span></text:p>
      <text:p text:style-name="P9"><text:span text:style-name="T8">七、照明、空調、視聽及機電設備，未經本校管理單位許可，不得自行操作。</text:span></text:p>
      <text:p text:style-name="P9"><text:span text:style-name="T8">八、本要點經總務處主管會報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06cm" fo:margin-right="0cm" fo:text-indent="-0.706cm" style:auto-text-indent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7-68淡江大學各類場地借用安全管理要點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creation-date>2020-08-12T09:02:00</meta:creation-date>
    <dc:date>2020-08-12T09:04:00</dc:date>
    <meta:editing-duration>PT1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383" meta:character-count="473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