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line-height="0.1666in" fo:margin-left="3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1666in" fo:margin-left="3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/>
    </style:style>
    <style:style style:name="P9" style:parent-style-name="提案" style:family="paragraph">
      <style:paragraph-properties fo:text-align="end" fo:margin-bottom="0in" fo:line-height="0.1666in" fo:margin-left="0.3319in" fo:text-indent="-0.4166in">
        <style:tab-stops/>
      </style:paragraph-properties>
      <style:text-properties fo:font-size="10pt" style:font-size-asian="10pt"/>
    </style:style>
    <style:style style:name="P10" style:parent-style-name="內文" style:family="paragraph">
      <style:paragraph-properties style:punctuation-wrap="simple" fo:text-align="end" fo:line-height="0.1666in" fo:margin-left="0.1291in" fo:text-indent="-0.1291in">
        <style:tab-stops/>
      </style:paragraph-properties>
      <style:text-properties style:font-name="標楷體" style:font-name-asian="標楷體" fo:font-size="10pt" style:font-size-asian="10pt"/>
    </style:style>
    <style:style style:name="P11" style:parent-style-name="本文第一層縮排2" style:family="paragraph">
      <style:paragraph-properties fo:text-align="end" fo:margin-bottom="0in" fo:line-height="0.1666in" fo:margin-left="0.5583in" fo:text-indent="-0.5583in">
        <style:tab-stops/>
      </style:paragraph-properties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 fo:line-height="0.1666in" fo:margin-right="0.0076in"/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style:text-autospace="none" fo:text-align="end" fo:line-heigh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text-autospace="none" fo:text-align="end" fo:line-heigh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" style:parent-style-name="內文" style:family="paragraph">
      <style:paragraph-properties style:text-autospace="none" fo:text-align="end" fo:line-height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style:text-autospace="none" fo:text-align="end" fo:line-heigh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" style:parent-style-name="Standard" style:family="paragraph">
      <style:paragraph-properties style:punctuation-wrap="simple" fo:text-align="end" fo:line-height="0.1666in" fo:margin-left="0.4166in" fo:text-indent="-0.4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0" style:parent-style-name="內文" style:family="paragraph">
      <style:paragraph-properties style:text-autospace="none" fo:text-align="end" fo:line-heigh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end" fo:line-height="0.1666in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end" fo:line-heigh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end" fo:margin-left="3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P49" style:parent-style-name="內文" style:family="paragraph">
      <style:paragraph-properties fo:text-align="justify" fo:margin-left="0.368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P52" style:parent-style-name="內文" style:family="paragraph">
      <style:paragraph-properties fo:text-align="justify" fo:margin-left="0.5652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3" style:parent-style-name="內文" style:family="paragraph">
      <style:paragraph-properties fo:text-align="justify" fo:margin-left="0.3666in" fo:text-indent="-0.0965in">
        <style:tab-stops/>
      </style:paragraph-properties>
      <style:text-properties style:font-name="標楷體" style:font-name-asian="標楷體" style:font-weight-complex="bold" fo:color="#000000"/>
    </style:style>
    <style:style style:name="P54" style:parent-style-name="內文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justify" fo:margin-left="0.368in" fo:text-indent="-0.3347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P66" style:parent-style-name="內文" style:family="paragraph">
      <style:paragraph-properties style:vertical-align="baseline" fo:margin-left="0.3333in" fo:text-indent="-0.3333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標楷體" style:font-name-asian="標楷體" style:letter-kerning="true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style:vertical-align="baseline" fo:margin-left="0.5in" fo:text-indent="-0.3333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style:font-weight-complex="bold" fo:color="#000000" style:letter-kerning="true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75" style:parent-style-name="內文" style:family="paragraph">
      <style:paragraph-properties fo:text-align="justify" style:vertical-align="baseline" fo:margin-left="0.5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P76" style:parent-style-name="內文" style:family="paragraph">
      <style:paragraph-properties fo:margin-left="0.5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79" style:parent-style-name="內文" style:family="paragraph">
      <style:paragraph-properties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true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82" style:parent-style-name="預設段落字型" style:family="text">
      <style:text-properties style:font-name="標楷體" style:font-name-asian="標楷體" style:letter-kerning="true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84" style:parent-style-name="預設段落字型" style:family="text">
      <style:text-properties style:font-name="標楷體" style:font-name-asian="標楷體" style:letter-kerning="true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86" style:parent-style-name="內文" style:family="paragraph">
      <style:paragraph-properties fo:margin-left="0.5333in" fo:text-indent="-0.5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style:font-size-complex="12pt"/>
    </style:style>
    <style:style style:name="P88" style:parent-style-name="內文" style:family="paragraph">
      <style:paragraph-properties fo:margin-left="0.5333in" fo:text-indent="-0.5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true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style:letter-kerning="true" style:font-size-complex="12pt"/>
    </style:style>
  </office:automatic-styles>
  <office:body>
    <office:text text:use-soft-page-breaks="true">
      <text:p text:style-name="P1">淡江大學淡水校園學生機車停車場使用管理要點</text:p>
      <text:p text:style-name="P3"/>
      <text:p text:style-name="P4">93.06.23<text:s/>(93)校總仁字第二二號函公布</text:p>
      <text:p text:style-name="P5">95.06.07 94學年度總務會議修正通過</text:p>
      <text:p text:style-name="P6">95.06.28 室秘法字第0950000023號函公布</text:p>
      <text:p text:style-name="P7">96.06.06 95學年度總務會議修正通過</text:p>
      <text:p text:style-name="P8">96.07.19 室秘法字第0960000029號函公布</text:p>
      <text:p text:style-name="P9">98.06.03 97學年度總務會議修正通過</text:p>
      <text:p text:style-name="P10">98.06.23 室秘法字第0980000024號函公布</text:p>
      <text:p text:style-name="P11">100.05.25<text:s/>總務處99學年度總務會議修正通過</text:p>
      <text:p text:style-name="P12">100.06.14<text:s/>室秘法字第1000000033號函公布</text:p>
      <text:p text:style-name="P13">100.06.01<text:s/>第119次行政會議決議修正</text:p>
      <text:p text:style-name="P14">100.08.09 處秘字第1000000002號簽核定</text:p>
      <text:p text:style-name="P15">100.08.11<text:s/>處秘法字第1000000008號函公布</text:p>
      <text:p text:style-name="P16">107.05.11<text:s/>第161次行政會議修正通過</text:p>
      <text:p text:style-name="P17"><text:span text:style-name="T18">107.05.30 106</text:span><text:span text:style-name="T19">學年度總務會議修正通過</text:span></text:p>
      <text:p text:style-name="P20"><text:span text:style-name="T21">107.08.13<text:s/></text:span><text:span text:style-name="T22">處秘法字第</text:span><text:span text:style-name="T23">1070000038</text:span><text:span text:style-name="T24">號函公布</text:span></text:p>
      <text:p text:style-name="P25"><text:span text:style-name="T26">112.05.26<text:s/></text:span><text:span text:style-name="T27">111學年度總務會議修正通過</text:span></text:p>
      <text:p text:style-name="P28"><text:span text:style-name="T29">1</text:span><text:span text:style-name="T30">12</text:span><text:span text:style-name="T31">.0</text:span><text:span text:style-name="T32">6</text:span><text:span text:style-name="T33">.</text:span><text:span text:style-name="T34">20</text:span><text:span text:style-name="T35"><text:s/></text:span><text:span text:style-name="T36">處秘法字第</text:span><text:span text:style-name="T37">1</text:span><text:span text:style-name="T38">12</text:span><text:span text:style-name="T39">00000</text:span><text:span text:style-name="T40">22</text:span><text:span text:style-name="T41">號函公布</text:span></text:p>
      <text:p text:style-name="P42"/>
      <text:p text:style-name="P43"><text:span text:style-name="T44">一</text:span><text:span text:style-name="T45">、</text:span><text:span text:style-name="T46">為加強學生機車停車場（以下簡稱本停車場）管理，維護停車秩序與安全，特訂定本</text:span><text:span text:style-name="T47">要點</text:span><text:span text:style-name="T48">。</text:span></text:p>
      <text:p text:style-name="P49"><text:span text:style-name="T50">二、</text:span><text:span text:style-name="T51">本停車場設下列二處，學生機車限停放於本停車場。</text:span></text:p>
      <text:p text:style-name="P52">(一)五虎崗機車停車場。</text:p>
      <text:p text:style-name="P53">(二)大忠街機車停車場。</text:p>
      <text:p text:style-name="P54"><text:span text:style-name="T55">五虎崗機車停車場限有本校通行證之車輛使用</text:span><text:span text:style-name="T56">，通行證申請依淡江大學汽機車通行證申請要點辦理。</text:span><text:span text:style-name="T57">大忠街機車停車場限經管理單位核准之車輛使用。</text:span></text:p>
      <text:p text:style-name="P58">三、停車場停放申請及管理</text:p>
      <text:p text:style-name="P59">(一)本停車場管理業務之計畫、執行與管理，由總務處事務整備組負責。</text:p>
      <text:p text:style-name="P60"><text:span text:style-name="T61">(</text:span><text:span text:style-name="T62">二</text:span><text:span text:style-name="T63">)</text:span><text:span text:style-name="T64">前款單位</text:span><text:span text:style-name="T65">負責學生機車出入管制與停放秩序管理，停放期間若有遺失或損壞情事發生，由各機車所有人自行負責。</text:span></text:p>
      <text:p text:style-name="P66"><text:span text:style-name="T67">四、</text:span><text:span text:style-name="T68">違反下列各相關規定，經開單警告達三次者</text:span><text:span text:style-name="T69">，依學生獎懲規則</text:span><text:span text:style-name="T70">辦</text:span><text:span text:style-name="T71">理。</text:span></text:p>
      <text:p text:style-name="P72"><text:span text:style-name="T73">(一)</text:span><text:span text:style-name="T74">機車進入停車場應減速慢行，時速不得超過二十公里。</text:span></text:p>
      <text:p text:style-name="P75">(二)騎乘機車必須戴安全帽，且不得超載。</text:p>
      <text:p text:style-name="P76"><text:span text:style-name="T77">(</text:span><text:span text:style-name="T78">三)機車進入停車場，應依停車格停放，嚴禁占用通道及出入口。</text:span></text:p>
      <text:p text:style-name="P79"><text:span text:style-name="T80">五、</text:span><text:span text:style-name="T81">機車停放本停車場逾一個月，即張貼「廢棄車輛占用車位停放通知單」，完成廢棄車輛公告程序後，</text:span><text:span text:style-name="T82">經照相編列清冊</text:span><text:span text:style-name="T83">，</text:span><text:span text:style-name="T84">依行政院「廢棄物清理法施行細則」規定</text:span><text:span text:style-name="T85">處理。</text:span></text:p>
      <text:p text:style-name="P86"><text:span text:style-name="T87">六、本要點如有未盡事宜，依本校其他相關規定辦理。</text:span></text:p>
      <text:p text:style-name="P88"><text:span text:style-name="T89">七、</text:span><text:span text:style-name="T90">本</text:span><text:span text:style-name="T91">要點</text:span><text:span text:style-name="T92">經總務會議通過，報請校長核定後，自公布日實施；修正時亦同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提案" style:display-name="提案" style:family="paragraph" style:parent-style-name="內文">
      <style:paragraph-properties style:vertical-align="baseline" fo:margin-bottom="0.0416in" style:line-height-at-least="0.25in" fo:margin-left="0.3201in">
        <style:tab-stops/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style:font-name="Times New Roman" style:font-name-asian="新細明體" style:font-name-complex="Times New Roman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7-15淡江大學淡水校園學生機車停車場使用管理要點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桂香</meta:initial-creator>
    <dc:creator>楊信洲</dc:creator>
    <meta:creation-date>2023-06-26T09:45:00Z</meta:creation-date>
    <dc:date>2023-06-26T09:45:00Z</dc:date>
    <meta:template xlink:href="Normal.dotm" xlink:type="simple"/>
    <meta:editing-cycles>2</meta:editing-cycles>
    <meta:editing-duration>PT0S</meta:editing-duration>
    <meta:document-statistic meta:page-count="1" meta:paragraph-count="34" meta:word-count="432" meta:character-count="957" meta:row-count="23" meta:non-whitespace-character-count="559"/>
  </office:meta>
</office:document-meta>
</file>