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color="#000000" style:letter-kerning="false" fo:font-size="14pt" style:font-size-asian="14pt" style:font-size-complex="7.5pt"/>
    </style:style>
    <style:style style:name="P5" style:parent-style-name="內文" style:family="paragraph">
      <style:paragraph-properties fo:widows="2" fo:orphans="2" fo:text-align="end" fo:line-height="0.1944in"/>
      <style:text-properties style:font-name="標楷體" style:font-name-asian="標楷體" fo:color="#000000" style:letter-kerning="false" fo:font-size="10pt" style:font-size-asian="10pt" style:font-size-complex="7.5pt"/>
    </style:style>
    <style:style style:name="P6" style:parent-style-name="內文" style:family="paragraph">
      <style:paragraph-properties fo:widows="2" fo:orphans="2" fo:text-align="end" fo:line-height="0.1944in"/>
      <style:text-properties style:font-name="標楷體" style:font-name-asian="標楷體" fo:color="#000000" style:letter-kerning="false" fo:font-size="10pt" style:font-size-asian="10pt" style:font-size-complex="7.5pt"/>
    </style:style>
    <style:style style:name="P7" style:parent-style-name="內文" style:family="paragraph">
      <style:paragraph-properties fo:widows="2" fo:orphans="2" fo:text-align="end" fo:line-height="0.1944in"/>
      <style:text-properties style:font-name="標楷體"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text-align="end" style:vertical-align="baseline" fo:line-height="0.1944in" fo:margin-left="-0.0847in" fo:text-indent="0.00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style:punctuation-wrap="simple" fo:text-align="end" fo:line-height="0.1944in"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fo:line-height="0.1944in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944in" fo:margin-right="0.0076in"/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style:text-autospace="none" fo:text-align="end" fo:line-height="0.194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text-autospace="none" fo:text-align="end" fo:line-height="0.1944in" fo:margin-left="0.2986in" fo:text-indent="-0.2986in">
        <style:tab-stops>
          <style:tab-stop style:type="left" style:position="-0.2986in"/>
          <style:tab-stop style:type="left" style:position="0.2013in"/>
          <style:tab-stop style:type="left" style:position="0.7013in"/>
          <style:tab-stop style:type="left" style:position="1.2013in"/>
          <style:tab-stop style:type="left" style:position="1.7013in"/>
          <style:tab-stop style:type="left" style:position="2.2013in"/>
          <style:tab-stop style:type="left" style:position="2.7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fo:line-height="0.1944in" fo:margin-left="-0.0013in" fo:margin-right="0.01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style:text-autospace="none" fo:text-align="end" fo:line-height="0.194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" style:parent-style-name="內文" style:family="paragraph">
      <style:paragraph-properties fo:text-align="end" fo:line-height="0.1944in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" style:parent-style-name="內文" style:family="paragraph">
      <style:paragraph-properties style:punctuation-wrap="simple" fo:text-align="end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32" style:parent-style-name="內文" style:family="paragraph">
      <style:paragraph-properties fo:text-align="end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punctuation-wrap="simple" fo:text-align="end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34" style:parent-style-name="內文" style:family="paragraph">
      <style:paragraph-properties style:line-break="normal" style:punctuation-wrap="simple" fo:text-align="end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35" style:parent-style-name="內文" style:family="paragraph">
      <style:paragraph-properties style:punctuation-wrap="simple" fo:text-align="end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36" style:parent-style-name="內文" style:family="paragraph">
      <style:paragraph-properties fo:widows="2" fo:orphans="2" fo:text-align="end" fo:line-height="0.1944in"/>
      <style:text-properties style:font-name="新細明體" style:font-name-asian="新細明體" fo:color="#000000" style:letter-kerning="false" fo:font-size="10pt" style:font-size-asian="10pt" style:font-size-complex="7.5pt"/>
    </style:style>
    <style:style style:name="P37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margin-left="0.4951in" fo:text-indent="-0.4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justify" fo:margin-left="0.5in" fo:text-indent="0.345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justify" fo:margin-left="0.5in" fo:text-indent="0.34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justify" fo:margin-left="0.5in" fo:text-indent="0.3451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margin-left="0.5in" fo:text-indent="0.3451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widows="2" fo:orphans="2" fo:text-align="justify" fo:margin-left="0.4951in" fo:text-indent="-0.4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新細明體" style:font-name-asian="標楷體" fo:color="#000000" style:letter-kerning="false"/>
    </style:style>
    <style:style style:name="P54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margin-left="0.5in" fo:text-indent="0.3166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justify" fo:margin-left="0.5in" fo:text-indent="0.3166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justify" fo:margin-left="0.5in" fo:text-indent="0.3166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justify" fo:margin-left="0.5in" fo:text-indent="0.3166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justify" fo:margin-left="0.5in" fo:text-indent="0.3166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left="0.4944in" fo:text-indent="-0.4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4951in" fo:text-indent="-0.4951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margin-left="0.6597in" fo:text-indent="-0.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6597in" fo:text-indent="-0.65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text-align="justify" fo:margin-left="0.6798in" fo:text-indent="-0.67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財產管理規則</text:p>
      <text:p text:style-name="P5"/>
      <text:p text:style-name="P6">民國六十七年五月十八日公佈實施<text:line-break/>民國七十四年一月十三日奉准修正<text:line-break/>民國八十年六月一日修正實施<text:line-break/>(83)校總字第○九○一號函修正<text:line-break/>86.8.26.(86)校秘字第二四○七號函修正<text:line-break/>87.12.31(87)校秘字第四○八○號函修正<text:line-break/>88.9.3<text:s/>第66次行政會議依據 88.6.9 第41次校務會議決議修正通過<text:line-break/>88.09.10 (88)校秘字第二五四七號函公布</text:p>
      <text:p text:style-name="P7">94.12.19 室秘法字第0940000044號函修正公布</text:p>
      <text:p text:style-name="P8">98.06.03 97學年度總務會議修正通過</text:p>
      <text:p text:style-name="P9">98.06.23 室秘法字第0980000030號函公布</text:p>
      <text:p text:style-name="P10">99.06.02 總務處98學年度總務會議修正通過</text:p>
      <text:p text:style-name="P11">99.06.21室秘法字第0990000023號函公布</text:p>
      <text:p text:style-name="P12">100.06.01<text:s/>第119次行政會議決議修正</text:p>
      <text:p text:style-name="P13">100.08.09 處秘字第1000000002號簽核定</text:p>
      <text:p text:style-name="P14">100.08.11<text:s/>處秘法字第1000000008號函公布</text:p>
      <text:p text:style-name="P15">100.11.10<text:s/>總務處100學年度臨時總務會議修正通過</text:p>
      <text:p text:style-name="P16">100.12.12<text:s/>處秘法字第1000000038號函公布</text:p>
      <text:p text:style-name="P17"><text:span text:style-name="T18">102.05.31<text:s/></text:span><text:span text:style-name="T19">101學年度總務會議修正通過</text:span></text:p>
      <text:p text:style-name="P20"><text:span text:style-name="T21">102.06.21</text:span><text:span text:style-name="T22"><text:s/></text:span><text:span text:style-name="T23">處秘法字第</text:span><text:span text:style-name="T24">10</text:span><text:span text:style-name="T25">2</text:span><text:span text:style-name="T26">00000</text:span><text:span text:style-name="T27">34號函公布</text:span></text:p>
      <text:p text:style-name="P28"><text:span text:style-name="T29">103.05.30 102學年度總務</text:span><text:span text:style-name="T30">會議修正通過</text:span></text:p>
      <text:p text:style-name="P31">103.06.27 處秘法字第1030000026號函公布</text:p>
      <text:p text:style-name="P32">104.05.29 103學年度總務會議通過</text:p>
      <text:p text:style-name="P33">104.06.10 處秘法字第1040000020號函公布</text:p>
      <text:p text:style-name="P34"><text:bookmark-start text:name="_Hlk78965394"/>110.06.11 109學年度總務會議修正通過</text:p>
      <text:p text:style-name="P35">110.08.05<text:s/>處秘法字第1100000027號函公布</text:p>
      <text:p text:style-name="P36"><text:bookmark-end text:name="_Hlk78965394"/></text:p>
      <text:p text:style-name="P37"><text:span text:style-name="T38">第一條　　為有效</text:span><text:span text:style-name="T39">管理</text:span><text:span text:style-name="T40">本校財產，</text:span><text:span text:style-name="T41">特訂定淡江大學財產管理規則（以下簡稱本規則）。</text:span></text:p>
      <text:p text:style-name="P42">第二條　　本規則所稱財產如下：</text:p>
      <text:p text:style-name="P43">一、土地及土地改良物。</text:p>
      <text:p text:style-name="P44">二、房屋建築及設備。</text:p>
      <text:p text:style-name="P45">三、購置或受贈金額在一萬元以上且耐用年限在二年以上之設備。</text:p>
      <text:p text:style-name="P46"><text:span text:style-name="T47">四、</text:span><text:span text:style-name="T48">購置或受贈金額在一萬元以上</text:span><text:span text:style-name="T49">之</text:span><text:span text:style-name="T50">智慧財產及主計總處財產分類標準所列博物。</text:span></text:p>
      <text:p text:style-name="P51"><text:span text:style-name="T52">第三條　　</text:span><text:span text:style-name="T53">購置金額單價二千元以上，未達一萬元且使用年限超過二年之機械工具、儀器及所屬軟硬體設備等，登記為物品列管。</text:span></text:p>
      <text:p text:style-name="P54"><text:span text:style-name="T55">第四條　　</text:span><text:span text:style-name="T56">本規則所稱財產管理，係指下列事項：</text:span></text:p>
      <text:p text:style-name="P57">一、財產分類編號及財產增加、更正、移轉、報廢之登記。</text:p>
      <text:p text:style-name="P58">二、財產保管。</text:p>
      <text:p text:style-name="P59">三、財產盤查。</text:p>
      <text:p text:style-name="P60">四、財產閒置及廢品處理。</text:p>
      <text:p text:style-name="P61"><text:span text:style-name="T62">五、財產損壞、遺失賠償。</text:span></text:p>
      <text:soft-page-break/>
      <text:p text:style-name="P63"><text:span text:style-name="T64">第五條　　財產、物品管理作業，依「淡江大學</text:span><text:span text:style-name="T65">財產管理作業要點」、「</text:span><text:span text:style-name="T66">淡江大學</text:span><text:span text:style-name="T67">物品管理作業要點」</text:span><text:span text:style-name="T68">辦理。</text:span></text:p>
      <text:p text:style-name="P69"><text:span text:style-name="T70">第六條　　</text:span><text:span text:style-name="T71">本</text:span><text:span text:style-name="T72">校一、二級以上單位為財產保管單位，</text:span><text:span text:style-name="T73">單位主管應指派專責人員為財產保管人，</text:span><text:span text:style-name="T74">負責該單位財產及無固定使用人之財產保管；財產使用人於使用期間應負保管責任</text:span><text:span text:style-name="T75">。</text:span></text:p>
      <text:p text:style-name="P76"><text:span text:style-name="T77">第七條　　</text:span><text:span text:style-name="T78">財產</text:span><text:span text:style-name="T79">保管人或</text:span><text:span text:style-name="T80">財產使用</text:span><text:span text:style-name="T81">人異動前，應將保管之財產全部點交予單位主管指定之接收人，並由單位主管監交</text:span><text:span text:style-name="T82">。</text:span></text:p>
      <text:p text:style-name="P83"><text:span text:style-name="T84">第八條 <text:s/>　新購或受贈財產應辦理財產登記</text:span><text:span text:style-name="T85">，</text:span><text:span text:style-name="T86">未完成登</text:span><text:span text:style-name="T87">記</text:span><text:span text:style-name="T88">前，承辦單位應負保管責任</text:span><text:span text:style-name="T89">。</text:span></text:p>
      <text:p text:style-name="P90"><text:span text:style-name="T91">第九條　　財產存置校外者，應專簽核准</text:span><text:span text:style-name="T92">。</text:span></text:p>
      <text:p text:style-name="P93"><text:span text:style-name="T94">第十條　　</text:span><text:span text:style-name="T95">單位間財產異動，應辦理財產移轉</text:span><text:span text:style-name="T96">。</text:span></text:p>
      <text:p text:style-name="P97"><text:span text:style-name="T98">第十一條</text:span><text:span text:style-name="T99">　　財產閒置應通知總務處資產組公告。</text:span></text:p>
      <text:p text:style-name="P100"><text:span text:style-name="T101">第十二條　　財產之減損包括變賣、損失、贈與、撥出，均應先完成報廢程序</text:span><text:span text:style-name="T102">。</text:span></text:p>
      <text:p text:style-name="P103"><text:span text:style-name="T104">第十三條　　</text:span><text:span text:style-name="T105">電腦主機、螢幕及印表機閒置未逾六個月，其他財產未逾一年，不得申請報廢</text:span><text:span text:style-name="T106">。</text:span></text:p>
      <text:p text:style-name="P107"><text:span text:style-name="T108">第十四條　　各單位財產盤查，依「淡江大學財產管理作業要點」辦理。</text:span></text:p>
      <text:p text:style-name="P109"><text:span text:style-name="T110">第十五條　　單位財產損壞或遺失，依「淡江大學</text:span><text:span text:style-name="T111">設備</text:span><text:span text:style-name="T112">損壞遺失賠償規則」賠償。</text:span></text:p>
      <text:p text:style-name="內文"><text:span text:style-name="T113">第十六條　　本規則經總務會議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7-2淡江大學財產管理規則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桂香</meta:initial-creator>
    <dc:creator>tkustaff</dc:creator>
    <meta:creation-date>2021-08-10T07:12:00Z</meta:creation-date>
    <dc:date>2021-08-10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