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>
        <style:tab-stops>
          <style:tab-stop style:type="left" style:position="0.3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style:snap-to-layout-grid="false" fo:text-align="end" style:line-height-at-least="0.1388in" fo:margin-left="-0.0013in" fo:margin-right="0.015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text-autospace="non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" style:parent-style-name="Standard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7" style:parent-style-name="Standard" style:family="paragraph">
      <style:paragraph-properties style:text-autospace="none" style:snap-to-layout-grid="false" fo:text-align="end" fo:margin-left="0.6111in" fo:text-indent="-0.2777in">
        <style:tab-stops>
          <style:tab-stop style:type="left" style:position="-0.6111in"/>
          <style:tab-stop style:type="left" style:position="-0.1111in"/>
          <style:tab-stop style:type="left" style:position="0.3888in"/>
          <style:tab-stop style:type="left" style:position="0.8888in"/>
          <style:tab-stop style:type="left" style:position="1.3888in"/>
          <style:tab-stop style:type="left" style:position="1.8888in"/>
          <style:tab-stop style:type="left" style:position="2.388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9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淡江大學門禁設備管理要點</text:p>
      <text:p text:style-name="P2"/>
      <text:p text:style-name="P3"><text:span text:style-name="T4">102.05.31<text:s/></text:span><text:span text:style-name="T5">101學年度總務會議通過</text:span></text:p>
      <text:p text:style-name="P6"><text:span text:style-name="T7">102.06.2</text:span><text:span text:style-name="T8">1</text:span><text:span text:style-name="T9"><text:s/></text:span><text:span text:style-name="T10">處秘法字第</text:span><text:span text:style-name="T11">10</text:span><text:span text:style-name="T12">2</text:span><text:span text:style-name="T13">00000</text:span><text:span text:style-name="T14">42</text:span><text:span text:style-name="T15">號函公布</text:span></text:p>
      <text:p text:style-name="P16">109.06.12 108學年度總務會議修正通過</text:p>
      <text:p text:style-name="P17"><text:span text:style-name="T18">10</text:span><text:span text:style-name="T19">9</text:span><text:span text:style-name="T20">.0</text:span><text:span text:style-name="T21">8</text:span><text:span text:style-name="T22">.1</text:span><text:span text:style-name="T23">2</text:span><text:span text:style-name="T24"><text:s/>處秘法字第10</text:span><text:span text:style-name="T25">9</text:span><text:span text:style-name="T26">00000</text:span><text:span text:style-name="T27">3</text:span><text:span text:style-name="T28">2號函公布</text:span></text:p>
      <text:p text:style-name="P29"/>
      <text:p text:style-name="P30">一、為規範本校門禁設備之設置、管理，特訂定本要點。</text:p>
      <text:p text:style-name="P31"><text:span text:style-name="T32">二、</text:span><text:span text:style-name="T33">各單位申請設置門禁應先經所屬一級主管同意後，再加會總務處與資訊處。</text:span></text:p>
      <text:p text:style-name="P34"><text:span text:style-name="T35">三、</text:span><text:span text:style-name="T36">門禁設備應結合本校「</text:span><text:span text:style-name="T37">RFID</text:span><text:span text:style-name="T38">設備管理系統」，並應使用本校服務證及學生證藉以提升門禁管理行政效率。</text:span></text:p>
      <text:p text:style-name="P39"><text:span text:style-name="T40">四、</text:span><text:span text:style-name="T41">各單位門禁之人員管制、通行紀錄及設備維護，由設置單位自行指定專人負責管理。</text:span></text:p>
      <text:p text:style-name="P42"><text:span text:style-name="T43">五、</text:span><text:span text:style-name="T44">於緊急狀況時總務處安全人員得經由系統取得權限通行，以維護校園安全。</text:span></text:p>
      <text:p text:style-name="P45"><text:span text:style-name="T46">六、</text:span><text:span text:style-name="T47">本要點經總務會議通過，報請校長核定後，自公布日實施；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<text:file-name text:fixed="false" text:display="name-and-extension">7-78淡江大學門禁設備設置管理要點</text:file-name>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</meta:initial-creator>
    <dc:creator>tkustaff</dc:creator>
    <meta:creation-date>2020-11-13T03:24:00Z</meta:creation-date>
    <dc:date>2020-11-13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