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Times New Roman" style:letter-kerning="false" fo:font-size="14pt" style:font-size-asian="14pt" style:font-size-complex="7.5pt"/>
    </style:style>
    <style:style style:name="P7" style:parent-style-name="內文" style:family="paragraph">
      <style:paragraph-properties fo:widows="2" fo:orphans="2" fo:text-align="end" fo:line-height="0.1944in"/>
      <style:text-properties style:font-name="標楷體" style:font-name-asian="標楷體" style:font-name-complex="Times New Roman" style:letter-kerning="false" fo:font-size="10pt" style:font-size-asian="10pt" style:font-size-complex="7.5pt"/>
    </style:style>
    <style:style style:name="P8" style:parent-style-name="內文" style:family="paragraph">
      <style:paragraph-properties fo:widows="2" fo:orphans="2" fo:text-align="end" fo:line-height="0.1944in"/>
      <style:text-properties style:font-name="標楷體" style:font-name-asian="標楷體" style:font-name-complex="Times New Roman" style:letter-kerning="false" fo:font-size="10pt" style:font-size-asian="10pt" style:font-size-complex="7.5pt"/>
    </style:style>
    <style:style style:name="P9" style:parent-style-name="內文" style:family="paragraph">
      <style:paragraph-properties fo:widows="2" fo:orphans="2" fo:text-align="end" fo:line-height="0.1944in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P10" style:parent-style-name="內文" style:family="paragraph">
      <style:paragraph-properties fo:text-align="end" style:vertical-align="baseline" fo:line-height="0.1944in" fo:margin-left="-0.0847in" fo:text-indent="0.002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1" style:parent-style-name="內文" style:family="paragraph">
      <style:paragraph-properties style:punctuation-wrap="simple" fo:text-align="end" fo:line-height="0.1944in" fo:margin-left="0.1291in" fo:text-indent="-0.1291in">
        <style:tab-stops/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P12" style:parent-style-name="內文" style:family="paragraph">
      <style:paragraph-properties style:snap-to-layout-grid="false" fo:text-align="end" fo:line-height="0.1944in" fo:margin-left="0.4861in" fo:text-indent="-0.4861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13" style:parent-style-name="內文" style:family="paragraph">
      <style:paragraph-properties fo:text-align="end" fo:line-height="0.1944in"/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P14" style:parent-style-name="內文" style:family="paragraph">
      <style:paragraph-properties style:text-autospace="none" fo:text-align="end" fo:line-height="0.1944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15" style:parent-style-name="內文" style:family="paragraph">
      <style:paragraph-properties style:text-autospace="none" fo:text-align="end" fo:line-height="0.1944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16" style:parent-style-name="內文" style:family="paragraph">
      <style:paragraph-properties fo:text-align="end" fo:line-height="0.1944in"/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P17" style:parent-style-name="內文" style:family="paragraph">
      <style:paragraph-properties style:text-autospace="none" fo:text-align="end" fo:line-height="0.1944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P25" style:parent-style-name="內文" style:family="paragraph">
      <style:paragraph-properties fo:text-align="end" fo:line-height="0.1944in" fo:margin-left="0.2777in" fo:text-indent="-0.2777in">
        <style:tab-stops/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P26" style:parent-style-name="內文" style:family="paragraph">
      <style:paragraph-properties style:punctuation-wrap="simple" fo:text-align="end" fo:line-height="0.1944in" fo:margin-left="0.1298in" fo:text-indent="-0.1298in">
        <style:tab-stops/>
      </style:paragraph-properties>
      <style:text-properties style:font-name="標楷體" style:font-name-asian="標楷體" style:font-name-complex="新細明體" fo:font-size="10pt" style:font-size-asian="10pt" style:font-size-complex="12pt"/>
    </style:style>
    <style:style style:name="P27" style:parent-style-name="內文" style:family="paragraph">
      <style:paragraph-properties fo:text-align="end" fo:line-height="0.1944in"/>
    </style:style>
    <style:style style:name="T2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31" style:parent-style-name="內文" style:family="paragraph">
      <style:paragraph-properties fo:text-align="end" fo:line-height="0.1944in"/>
    </style:style>
    <style:style style:name="T3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P39" style:parent-style-name="內文" style:family="paragraph">
      <style:paragraph-properties style:text-autospace="none" style:snap-to-layout-grid="false" fo:text-align="end" style:vertical-align="baseline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style:font-name-complex="標楷體" fo:color="#000000" style:letter-kerning="true" fo:font-size="10pt" style:font-size-asian="10pt" style:font-size-complex="10pt" fo:hyphenate="false"/>
    </style:style>
    <style:style style:name="P40" style:parent-style-name="內文" style:family="paragraph">
      <style:paragraph-properties style:text-autospace="none" style:snap-to-layout-grid="false" fo:text-align="end" style:vertical-align="baseline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fo:hyphenate="false"/>
    </style:style>
    <style:style style:name="T41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tru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tru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true" fo:font-size="10pt" style:font-size-asian="10pt" style:font-size-complex="10pt"/>
    </style:style>
    <style:style style:name="P49" style:parent-style-name="內文" style:family="paragraph">
      <style:paragraph-properties style:line-break="normal" style:text-autospace="none" style:snap-to-layout-grid="false" fo:text-align="end" style:vertical-align="baseline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style:font-name-complex="標楷體" fo:color="#000000" style:letter-kerning="true" fo:font-size="10pt" style:font-size-asian="10pt" style:font-size-complex="10pt" fo:hyphenate="false"/>
    </style:style>
    <style:style style:name="P50" style:parent-style-name="內文" style:family="paragraph">
      <style:paragraph-properties style:text-autospace="none" style:snap-to-layout-grid="false" fo:text-align="end" style:vertical-align="baseline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fo:hyphenate="false"/>
    </style:style>
    <style:style style:name="T51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tru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tru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true" fo:font-size="10pt" style:font-size-asian="10pt" style:font-size-complex="10pt"/>
    </style:style>
    <style:style style:name="P60" style:parent-style-name="內文" style:family="paragraph">
      <style:paragraph-properties style:text-autospace="none" style:snap-to-layout-grid="false" fo:text-align="end" style:vertical-align="baseline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style:font-name-complex="標楷體" fo:color="#000000" style:letter-kerning="true" fo:font-size="10pt" style:font-size-asian="10pt" style:font-size-complex="10pt" fo:hyphenate="false"/>
    </style:style>
    <style:style style:name="P61" style:parent-style-name="內文" style:family="paragraph">
      <style:paragraph-properties fo:widows="2" fo:orphans="2" fo:text-align="end" fo:line-height="0.1944in"/>
      <style:text-properties style:font-name="標楷體" style:font-name-asian="標楷體" style:font-name-complex="Times New Roman" style:letter-kerning="false" fo:font-size="10pt" style:font-size-asian="10pt" style:font-size-complex="7.5pt"/>
    </style:style>
    <style:style style:name="P62" style:parent-style-name="內文" style:family="paragraph">
      <style:paragraph-properties fo:line-height="0.2777in" fo:margin-left="0.1069in" fo:margin-right="0.075in" fo:text-indent="-0.1069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63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64" style:parent-style-name="內文" style:family="paragraph">
      <style:paragraph-properties fo:text-align="justify" fo:line-height="0.2777in" fo:margin-left="0.5in" fo:text-indent="-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65" style:parent-style-name="內文" style:family="paragraph">
      <style:paragraph-properties fo:text-align="justify" fo:line-height="0.2777in" fo:margin-left="0.5in" fo:text-indent="-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66" style:parent-style-name="內文" style:family="paragraph">
      <style:paragraph-properties fo:text-align="justify" fo:line-height="0.2777in" fo:margin-left="0.5in" fo:text-indent="-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67" style:parent-style-name="內文" style:family="paragraph">
      <style:paragraph-properties fo:text-align="justify" fo:line-height="0.2777in" fo:margin-left="0.5in" fo:text-indent="-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68" style:parent-style-name="內文" style:family="paragraph">
      <style:paragraph-properties fo:text-align="justify" fo:line-height="0.2777in" fo:margin-left="0.5in" fo:text-indent="-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69" style:parent-style-name="內文" style:family="paragraph">
      <style:paragraph-properties fo:line-height="0.2777in" fo:margin-left="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7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72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73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74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75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76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77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78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79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80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81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82" style:parent-style-name="內文" style:family="paragraph">
      <style:paragraph-properties fo:line-height="0.2777in" fo:margin-left="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84" style:parent-style-name="內文" style:family="paragraph">
      <style:paragraph-properties fo:text-align="justify" fo:line-height="0.2777in" fo:margin-left="0.35in" fo:text-indent="-0.329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fo:color="#000000" style:font-size-complex="12pt"/>
    </style:style>
  </office:automatic-styles>
  <office:body>
    <office:text text:use-soft-page-breaks="true">
      <text:p text:style-name="P1">淡江大學淡水校園人員及車輛出入管理要點</text:p>
      <text:p text:style-name="P7"/>
      <text:p text:style-name="P8">(86)校秘字第三二二八號函公布<text:line-break/>(86)校秘字第三六七一號函修正<text:line-break/>88.03.31(88)校秘法字第○○七號函修正<text:line-break/>（自八十八學年度起施行）<text:line-break/>88.9.3<text:s/>第66次行政會議依據 88.6.9 第41次校務會議決議修正通過<text:line-break/>88.09.10 (88)校秘字第二五四七號函公布<text:line-break/>92.05.09<text:s/>(92)校秘法字第○○五號函修正公布<text:line-break/>93.09.17 (93)校秘法字第○一四號函修正公布</text:p>
      <text:p text:style-name="P9">94.12.19 室秘法字第0940000044號函修正公布</text:p>
      <text:p text:style-name="P10">98.06.03 97學年度總務會議修正通過</text:p>
      <text:p text:style-name="P11">98.06.23 室秘法字第0980000023號函公布</text:p>
      <text:p text:style-name="P12">99.06.02 總務處98學年度總務會議修正通過</text:p>
      <text:p text:style-name="P13">99.06.21室秘法字第0990000025號函公布</text:p>
      <text:p text:style-name="P14">100.11.10<text:s/>總務處100學年度臨時總務會議修正通過</text:p>
      <text:p text:style-name="P15">100.12.12<text:s/>處秘法字第1000000038號函公布</text:p>
      <text:p text:style-name="P16">101.05.30 100學年度總務會議通過</text:p>
      <text:p text:style-name="P17"><text:span text:style-name="T18">101.06.08</text:span><text:span text:style-name="T19"><text:s/></text:span><text:span text:style-name="T20">處秘法字第</text:span><text:span text:style-name="T21">10</text:span><text:span text:style-name="T22">1</text:span><text:span text:style-name="T23">00000</text:span><text:span text:style-name="T24">39號函公布</text:span></text:p>
      <text:p text:style-name="P25">104.05.29 103學年度總務會議通過</text:p>
      <text:p text:style-name="P26">104.06.10 處秘法字第1040000022號函公布</text:p>
      <text:p text:style-name="P27"><text:span text:style-name="T28">105.05.25<text:s/></text:span><text:span text:style-name="T29">10</text:span><text:span text:style-name="T30">4學年度總務會議修正通過</text:span></text:p>
      <text:p text:style-name="P31"><text:span text:style-name="T32">105.06.16</text:span><text:span text:style-name="T33"><text:s/></text:span><text:span text:style-name="T34">處秘法字第</text:span><text:span text:style-name="T35">10</text:span><text:span text:style-name="T36">5</text:span><text:span text:style-name="T37">000</text:span><text:span text:style-name="T38">0017號函公布</text:span></text:p>
      <text:p text:style-name="P39">108.05.31 107學年度總務會議修正通過</text:p>
      <text:p text:style-name="P40"><text:span text:style-name="T41">10</text:span><text:span text:style-name="T42">8</text:span><text:span text:style-name="T43">.0</text:span><text:span text:style-name="T44">7</text:span><text:span text:style-name="T45">.17</text:span><text:span text:style-name="T46"><text:s/>處秘法字第10</text:span><text:span text:style-name="T47">8</text:span><text:span text:style-name="T48">0000022號函公布</text:span></text:p>
      <text:p text:style-name="P49"><text:bookmark-start text:name="_Hlk106635098"/>111.06.01 110學年度總務會議修正通過</text:p>
      <text:p text:style-name="P50"><text:span text:style-name="T51">1</text:span><text:span text:style-name="T52">11</text:span><text:span text:style-name="T53">.0</text:span><text:span text:style-name="T54">6</text:span><text:span text:style-name="T55">.</text:span><text:span text:style-name="T56">22</text:span><text:span text:style-name="T57"><text:s/>處秘法字第1</text:span><text:span text:style-name="T58">11</text:span><text:span text:style-name="T59">0000022號函公布</text:span></text:p>
      <text:p text:style-name="P60"><text:bookmark-end text:name="_Hlk106635098"/></text:p>
      <text:p text:style-name="P61"/>
      <text:p text:style-name="P62">一、為維護本校淡水校園安全及秩序，特訂定本要點。</text:p>
      <text:p text:style-name="P63">二、人員進出、活動，不得有下列行為：</text:p>
      <text:p text:style-name="P64">(一)在校園攜帶或餵食動物、攀折花木、製造髒亂、喧嘩吵鬧。</text:p>
      <text:p text:style-name="P65">(二)未經核准在校園進行推銷商品、玩滑板、溜輪鞋、騎自行車、烤肉、炊食、擅點火燭鞭炮；從事宗教、影藝、採訪新聞、廣告、政治等活動。</text:p>
      <text:p text:style-name="P66">(三)故意毀損校園器材設施及噴漆塗污牆面、地面、建築物、交通車輛。</text:p>
      <text:p text:style-name="P67">(四)攜帶刀、棍、兇器或違禁物品。</text:p>
      <text:p text:style-name="P68">(五)意圖製造事端，故意滋擾秩序，或其他不正當行為，足以妨害善良風俗及有礙觀瞻。</text:p>
      <text:p text:style-name="P69"><text:span text:style-name="T70">凡有前項行為之一者，應勸導或請其離校；蓄意違反規定者，依本校獎懲辦法送請相關單位處理或送警究辦，情節重大者另進行民事求償。</text:span></text:p>
      <text:p text:style-name="P71">三、車輛進出、停放管理與管制，依下列規定：</text:p>
      <text:p text:style-name="P72">(一)教職員工汽、機車憑有效學年度核發之通行證入校，並依劃定之停車位停放。除上下班時段及公務需要外，嚴禁於校園內騎乘機車或自行車；未經申請核備者，不得在校園內過夜停放。</text:p>
      <text:soft-page-break/>
      <text:p text:style-name="P73">(二)學生、民眾之機車、自行車禁止進入校園，一律停放於校園周邊停車場。</text:p>
      <text:p text:style-name="P74">(三)廠商車輛經申請核准後始得入校，嚴禁在校園內過夜停放。</text:p>
      <text:p text:style-name="P75">(四)學生社團、外賓之汽、機車因活動或公務需要，經申請核准始得入校。</text:p>
      <text:p text:style-name="P76">(五)車輛通行證應依規定張貼，如有借用、偽造情形，除沒收外並陳報相關單位議處。</text:p>
      <text:p text:style-name="P77">(六)校園內騎乘機車均應佩戴安全帽。</text:p>
      <text:p text:style-name="P78">(七)進入校園車輛應減速慢行，時速以二十公里為限。</text:p>
      <text:p text:style-name="P79">(八)除校車、公務車外，嚴禁在校園內洗車。</text:p>
      <text:p text:style-name="P80">(九)職務專用車位、公務專用車位，非經核准禁止停放。</text:p>
      <text:p text:style-name="P81">(十)本校舉辦大型慶典活動、國際會議或招生考試，導致車位不足時，應遵循專人指引停放於適當位置。</text:p>
      <text:p text:style-name="P82"><text:span text:style-name="T83">教職員工生違反前項規定之一者，經開單達三次者，停止該車輛入校通行權三個月，復權後如再次違規即停權一年；外賓或廠商駕駛車輛違反前項規定之一者，經開單達三次者，禁止再進入校園。</text:span></text:p>
      <text:p text:style-name="P84"><text:span text:style-name="T85">四、本要點經總務會議通過，報請校長核定後，自公布日實施；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7</text:span><text:span text:style-name="T3">-7</text:span><text:span text:style-name="T4">淡江大學淡水校園人員及車輛出入管理要點</text:span></text:p>
      </style:header>
      <style:footer>
        <text:p text:style-name="P5"><text:span text:style-name="T6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桂香</meta:initial-creator>
    <dc:creator>楊信洲</dc:creator>
    <meta:creation-date>2022-06-27T00:25:00Z</meta:creation-date>
    <dc:date>2022-06-27T00:25:00Z</dc:date>
    <meta:template xlink:href="Normal.dotm" xlink:type="simple"/>
    <meta:editing-cycles>2</meta:editing-cycles>
    <meta:editing-duration>PT0S</meta:editing-duration>
    <meta:document-statistic meta:page-count="2" meta:paragraph-count="41" meta:word-count="663" meta:character-count="1451" meta:row-count="34" meta:non-whitespace-character-count="829"/>
  </office:meta>
</office:document-meta>
</file>