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end" style:line-height-at-least="0.1388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style:punctuation-wrap="simpl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9" style:parent-style-name="內文" style:family="paragraph">
      <style:paragraph-properties style:line-break="normal" style:punctuation-wrap="simpl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20" style:parent-style-name="內文" style:family="paragraph">
      <style:paragraph-properties style:punctuation-wrap="simpl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21" style:parent-style-name="內文" style:family="paragraph">
      <style:paragraph-properties style:punctuation-wrap="simple" fo:text-align="end" style:line-height-at-least="0.1388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22" style:parent-style-name="內文" style:family="paragraph">
      <style:paragraph-properties style:snap-to-layout-grid="false" fo:text-align="justify" fo:line-height="0.2777in" fo:margin-left="0.3333in" fo:text-indent="-0.3333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line-height="0.2777in" fo:margin-left="0.3333in" fo:text-indent="-0.3333in">
        <style:tab-stops>
          <style:tab-stop style:type="left" style:position="1.131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line-height="0.2777in" fo:margin-left="0.3333in" fo:text-indent="-0.3333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line-height="0.2777in" fo:margin-left="0.5in" fo:text-indent="-0.3333in">
        <style:tab-stops>
          <style:tab-stop style:type="left" style:position="0.9652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line-height="0.2777in" fo:margin-left="0.5in" fo:text-indent="-0.3333in">
        <style:tab-stops>
          <style:tab-stop style:type="left" style:position="0.9652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 fo:line-height="0.2777in" fo:margin-left="0.5in" fo:text-indent="-0.3333in">
        <style:tab-stops>
          <style:tab-stop style:type="left" style:position="0.9652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2777in" fo:margin-left="0.5in" fo:text-indent="-0.3333in">
        <style:tab-stops>
          <style:tab-stop style:type="left" style:position="0.9652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justify" fo:line-height="0.2777in" fo:margin-left="0.5in" fo:text-indent="-0.3333in">
        <style:tab-stops>
          <style:tab-stop style:type="left" style:position="0.9652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line-height="0.2777in" fo:margin-left="0.3333in" fo:text-indent="-0.3333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line-height="0.2777in" fo:margin-left="0.3333in" fo:text-indent="-0.3333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2">淡江大學</text:span><text:span text:style-name="T13">學位服借用</text:span><text:span text:style-name="T14">要點</text:span></text:p>
      <text:p text:style-name="P15"><text:span text:style-name="T16">103.05.30 102學年度總務</text:span><text:span text:style-name="T17">會議通過</text:span></text:p>
      <text:p text:style-name="P18">103.06.27<text:s/>處秘法字第1030000038號函公布</text:p>
      <text:p text:style-name="P19">110.06.11 109學年度總務會議修正通過</text:p>
      <text:p text:style-name="P20">110.07.01公布</text:p>
      <text:p text:style-name="P21"/>
      <text:p text:style-name="P22">一、為規範本校學位服申請借用，特訂定本要點。</text:p>
      <text:p text:style-name="P23"><text:span text:style-name="T24">二、</text:span><text:span text:style-name="T25">學位服分博士服、碩士服及學士服三類，全套服裝包括衣服一件、帽（含帽穗）一頂及領巾(披肩)一條。</text:span></text:p>
      <text:p text:style-name="P26">三、碩、學士服借用分為登記、繳費、領取、歸還及保證金退還等五個程序，借用人應於碩學士服借用系統（以下簡稱系統）進行相關作業並完成繳費，系統開放時間及繳費、領用、歸還等作業時程另行公告。</text:p>
      <text:p text:style-name="P27">(一)登記：借用人須至系統進行登錄並列印訂單。</text:p>
      <text:p text:style-name="P28">(二)繳費：借用費用包含洗滌費、折舊費及保證金等。借用人應將繳費後之支付證明聯繳至事務整備組為憑，逾期未繳費者視同放棄借用。</text:p>
      <text:p text:style-name="P29">(三)領取：借用人於系統預約領取時間，並持訂單依時至公告地點領取。</text:p>
      <text:p text:style-name="P30">(四)歸還：借用人至系統列印歸還證明單，於畢業典禮結束後至截止日前至事務整備組辦公室辦理歸還作業。</text:p>
      <text:p text:style-name="P31">(五)退還保證金：一律採匯款方式辦理，借用人須於借用前至出納組付款收費平台完成帳戶資料登錄作業。</text:p>
      <text:p text:style-name="P32">四、博士服於每年四月底開放各系所免費登記借用，登記、領取及歸還相關作業時間及地點，另行公告。</text:p>
      <text:p text:style-name="P33">五、學位服如有遺失或損壞，須照價賠償。</text:p>
      <text:p text:style-name="P34"><text:span text:style-name="T35">六</text:span><text:span text:style-name="T36">、</text:span><text:span text:style-name="T37">本要點經</text:span><text:span text:style-name="T38">總務處主管會報</text:span><text:span text:style-name="T39">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" style:display-name="標題2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fo:text-align="justify" style:vertical-align="bottom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第一層縮排2" style:display-name="本文第一層縮排 2" style:family="paragraph" style:parent-style-name="本文縮排">
      <style:paragraph-properties fo:widows="0" fo:orphans="0" style:punctuation-wrap="hanging" style:text-autospace="ideograph-alpha" fo:text-align="start" style:vertical-align="auto" fo:margin-bottom="0.0833in" fo:margin-left="0.3333in" fo:text-indent="0.1458in">
        <style:tab-stops/>
      </style:paragraph-properties>
      <style:text-properties style:font-name="Times New Roman" style:font-name-asian="新細明體" style:font-size-complex="12pt" fo:hyphenate="false"/>
    </style:style>
    <style:style style:name="ListParagraph" style:display-name="List Paragraph" style:family="paragraph" style:parent-style-name="內文">
      <style:paragraph-properties fo:margin-left="0.3333in" fo:text-indent="-0.1388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file-name text:fixed="false" text:display="name-and-extension">7-80淡江大學學位服借用要點</text:file-name>】</text:p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文:</dc:title>
    <dc:description/>
    <dc:subject/>
    <meta:initial-creator>tku</meta:initial-creator>
    <dc:creator>楊信洲</dc:creator>
    <meta:creation-date>2022-10-30T08:41:00Z</meta:creation-date>
    <dc:date>2022-10-30T08:41:00Z</dc:date>
    <meta:print-date>2014-06-26T03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5" meta:character-count="578" meta:row-count="13" meta:non-whitespace-character-count="309"/>
  </office:meta>
</office:document-meta>
</file>