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2701in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2.2347in"/>
    </style:style>
    <style:style style:name="TableColumn6" style:family="table-column">
      <style:table-column-properties style:column-width="0.0472in"/>
    </style:style>
    <style:style style:name="TableColumn7" style:family="table-column">
      <style:table-column-properties style:column-width="0.3201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1.9631in"/>
    </style:style>
    <style:style style:name="Table2" style:family="table">
      <style:table-properties style:width="6.7326in" fo:margin-left="0in" table:align="left"/>
    </style:style>
    <style:style style:name="TableRow11" style:family="table-row">
      <style:table-row-properties style:min-row-height="0.4881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14" style:family="table-row">
      <style:table-row-properties style:min-row-height="0.607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" style:family="table-row">
      <style:table-row-properties style:min-row-height="0.607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" style:family="table-row">
      <style:table-row-properties style:min-row-height="0.601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" style:family="table-row">
      <style:table-row-properties style:min-row-height="0.397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0" style:family="table-row">
      <style:table-row-properties style:min-row-height="0.614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end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2" style:family="table-row">
      <style:table-row-properties style:min-row-height="0.614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line-height="0.1944in" fo:margin-right="0.0784in"/>
    </style:style>
    <style:style style:name="P87" style:parent-style-name="內文" style:family="paragraph">
      <style:paragraph-properties fo:text-align="end" fo:line-height="0.1944in"/>
    </style:style>
    <style:style style:name="F88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9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0pt" style:font-size-asian="10pt"/>
    </style:style>
    <style:style style:name="T10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T10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614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944in" fo:margin-right="0.0784in"/>
    </style:style>
    <style:style style:name="P113" style:parent-style-name="內文" style:family="paragraph">
      <style:paragraph-properties fo:text-align="end" fo:line-height="0.1944in"/>
    </style:style>
    <style:style style:name="F114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11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13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4" style:family="table-row">
      <style:table-row-properties style:min-row-height="0.79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6152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4347in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text-scale="90%"/>
    </style:style>
    <style:style style:name="TableCell16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4" style:family="table-row">
      <style:table-row-properties style:min-row-height="0.4875in" fo:keep-together="always"/>
    </style:style>
    <style:style style:name="P165" style:parent-style-name="內文" style:family="paragraph">
      <style:paragraph-properties fo:text-align="center" fo:line-height="0.1944in"/>
      <style:text-properties style:font-name="華康中黑體" style:font-name-asian="華康中黑體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5" style:family="table-row">
      <style:table-row-properties style:min-row-height="0.5319in" fo:keep-together="always"/>
    </style:style>
    <style:style style:name="P176" style:parent-style-name="內文" style:family="paragraph">
      <style:paragraph-properties fo:text-align="center" fo:line-height="0.1944in"/>
      <style:text-properties style:font-name="華康中黑體" style:font-name-asian="華康中黑體"/>
    </style:style>
    <style:style style:name="TableCell177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5" style:family="table-row">
      <style:table-row-properties style:min-row-height="0.5666in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text-scale="90%"/>
    </style:style>
    <style:style style:name="TableCell19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5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TableRow197" style:family="table-row">
      <style:table-row-properties style:min-row-height="0.5138in" fo:keep-together="always"/>
    </style:style>
    <style:style style:name="P198" style:parent-style-name="內文" style:family="paragraph">
      <style:paragraph-properties fo:text-align="center" fo:line-height="0.1944in"/>
      <style:text-properties style:font-name="標楷體"/>
    </style:style>
    <style:style style:name="TableCell19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text-scale="90%"/>
    </style:style>
    <style:style style:name="TableCell20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3" style:family="table-row">
      <style:table-row-properties style:min-row-height="0.5763in" fo:keep-together="always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淡江大學黑天鵝展示廳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3">
            <text:p text:style-name="P18">中華民國 <text:s text:c="3"/>年 <text:s text:c="3"/>月 <text:s text:c="3"/>日</text:p>
          </table:table-cell>
          <table:covered-table-cell/>
          <table:covered-table-cell/>
          <table:table-cell table:style-name="TableCell19" table:number-columns-spanned="2">
            <text:p text:style-name="P20">申請單位</text:p>
            <text:p text:style-name="P21">身份別</text:p>
          </table:table-cell>
          <table:covered-table-cell/>
          <table:table-cell table:style-name="TableCell22">
            <text:p text:style-name="P23">□ 校內單位申請</text:p>
            <text:p text:style-name="P24">□ 校外單位申請</text:p>
          </table:table-cell>
        </table:table-row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人</text:p>
            <text:p text:style-name="P32">（代表）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活動主題</text:p>
            <text:p text:style-name="P38">節目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主辦單位</text:p>
          </table:table-cell>
          <table:covered-table-cell/>
          <table:table-cell table:style-name="TableCell48" table:number-columns-spanned="6">
            <text:p text:style-name="P49">□ 同申請單位 <text:s/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活動時間</text:p>
          </table:table-cell>
          <table:covered-table-cell/>
          <table:table-cell table:style-name="TableCell53" table:number-columns-spanned="6">
            <text:p text:style-name="P54"><text:span text:style-name="T55">自</text:span><text:span text:style-name="T56"><text:s text:c="4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text:span text:style-name="T62"><text:s text:c="6"/></text:span><text:span text:style-name="T63">時起至</text:span><text:span text:style-name="T64"><text:s text:c="4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text:span text:style-name="T70"><text:s text:c="5"/></text:span><text:span text:style-name="T71">時止</text:span></text:p>
            <text:p text:style-name="P72"><text:span text:style-name="T73">（本廳開放</text:span><text:span text:style-name="T74">時間為</text:span><text:span text:style-name="T75">週一到週五8時</text:span><text:span text:style-name="T76">至</text:span><text:span text:style-name="T77">17</text:span><text:span text:style-name="T78">時，</text:span><text:span text:style-name="T79">展出活動</text:span><text:span text:style-name="T80">不得超過開放時間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布場時間</text:p>
          </table:table-cell>
          <table:covered-table-cell/>
          <table:table-cell table:style-name="TableCell85" table:number-columns-spanned="6">
            <text:p text:style-name="P87"><draw:frame draw:style-name="F88" text:anchor-type="paragraph" svg:x="0.1173in" draw:z-index="0"><draw:text-box fo:min-height="0in" fo:min-width="0in"><text:p text:style-name="P86"><text:span text:style-name="T89">自</text:span><text:span text:style-name="T90"><text:s text:c="4"/></text:span><text:span text:style-name="T91">年</text:span><text:span text:style-name="T92"><text:s text:c="6"/></text:span><text:span text:style-name="T93">月</text:span><text:span text:style-name="T94"><text:s text:c="6"/></text:span><text:span text:style-name="T95">日</text:span><text:span text:style-name="T96"><text:s text:c="6"/></text:span><text:span text:style-name="T97">時起至</text:span><text:span text:style-name="T98"><text:s text:c="4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text:span text:style-name="T104"><text:s text:c="5"/></text:span><text:span text:style-name="T105">時止</text:span></text:p></draw:text-box></draw:frame><text:span text:style-name="T106">（若另需要開放時間外布場，以活動起始日前半日為原則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撤場時間</text:p>
          </table:table-cell>
          <table:covered-table-cell/>
          <table:table-cell table:style-name="TableCell111" table:number-columns-spanned="6">
            <text:p text:style-name="P113"><draw:frame draw:style-name="F114" text:anchor-type="paragraph" svg:x="0.1173in" draw:z-index="0"><draw:text-box fo:min-height="0in" fo:min-width="0in"><text:p text:style-name="P112"><text:span text:style-name="T115">自</text:span><text:span text:style-name="T116"><text:s text:c="4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text:span text:style-name="T122"><text:s text:c="6"/></text:span><text:span text:style-name="T123">時起至</text:span><text:span text:style-name="T124"><text:s text:c="4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text:span text:style-name="T130"><text:s text:c="5"/></text:span><text:span text:style-name="T131">時止</text:span></text:p></draw:text-box></draw:frame><text:span text:style-name="T132">（若另需要開放時間外撤場，以活動結束日後半日為原則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活動內容</text:p>
          </table:table-cell>
          <table:covered-table-cell/>
          <table:table-cell table:style-name="TableCell137" table:number-columns-spanned="6">
            <text:p text:style-name="P138"/>
            <text:p text:style-name="P139"/>
            <text:p text:style-name="P140">(請簡要說明，詳細內容需另附活動企劃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</text:p>
          </table:table-cell>
          <table:table-cell table:style-name="TableCell144">
            <text:p text:style-name="P145">申請人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單位主管</text:p>
            <text:p text:style-name="P150">或負責人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受</text:p>
            <text:p text:style-name="P156"><text:span text:style-name="T157">理</text:span></text:p>
          </table:table-cell>
          <table:table-cell table:style-name="TableCell158">
            <text:p text:style-name="P159">事務組審核</text:p>
          </table:table-cell>
          <table:table-cell table:style-name="TableCell160" table:number-columns-spanned="6">
            <text:list text:style-name="LFO2" text:continue-numbering="true">
              <text:list-item>
                <text:p text:style-name="P161">校內單位借用</text:p>
              </text:list-item>
              <text:list-item>
                <text:p text:style-name="P162">校外單位借用</text:p>
              </text:list-item>
            </text:list>
            <text:p text:style-name="P163">本次借用共__日，清潔維護費應收_____元。電費共__小時，應收_____元。是否辦理收費，陳請 核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承辦人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事務組組長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秘 <text:s/>書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總務長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3">
            <text:p text:style-name="P187">審</text:p>
            <text:p text:style-name="P188"><text:span text:style-name="T189">核</text:span></text:p>
          </table:table-cell>
          <table:table-cell table:style-name="TableCell190">
            <text:p text:style-name="P191">審核結果</text:p>
          </table:table-cell>
          <table:table-cell table:style-name="TableCell192" table:number-columns-spanned="6">
            <text:list text:style-name="LFO1" text:continue-numbering="true">
              <text:list-item>
                <text:p text:style-name="P193">准予免費借用。</text:p>
              </text:list-item>
              <text:list-item>
                <text:p text:style-name="P194">准予借用，依事務組審核計價收費。</text:p>
              </text:list-item>
              <text:list-item>
                <text:p text:style-name="P195">准予借用，依其他優惠方式計價：_______________________</text:p>
              </text:list-item>
              <text:list-item>
                <text:p text:style-name="P196">不予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行政副校長室審核意見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秘 <text:s/>書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行政副校長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信洲</meta:initial-creator>
    <dc:creator>楊信洲</dc:creator>
    <meta:creation-date>2023-08-28T07:12:00Z</meta:creation-date>
    <dc:date>2023-08-28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